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25" style:parent-style-name="Akapitzlistą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Akapitzlistą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38" style:parent-style-name="Akapitzlistą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5" style:parent-style-name="Akapitzlistą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Akapitzlistą" style:family="paragraph">
      <style:paragraph-properties fo:text-align="justify" fo:margin-bottom="0in"/>
      <style:text-properties fo:font-size="13pt" style:font-size-asian="13pt" style:font-size-complex="13pt"/>
    </style:style>
    <style:style style:name="P48" style:parent-style-name="Akapitzlistą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5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2" style:parent-style-name="Akapitzlistą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6" style:parent-style-name="Akapitzlistą" style:family="paragraph">
      <style:paragraph-properties fo:text-align="justify" fo:margin-bottom="0in"/>
      <style:text-properties fo:font-size="13pt" style:font-size-asian="13pt" style:font-size-complex="13pt"/>
    </style:style>
    <style:style style:name="P57" style:parent-style-name="Akapitzlistą" style:family="paragraph">
      <style:paragraph-properties fo:text-align="justify" fo:margin-bottom="0in"/>
      <style:text-properties fo:font-size="13pt" style:font-size-asian="13pt" style:font-size-complex="13pt"/>
    </style:style>
    <style:style style:name="P58" style:parent-style-name="Akapitzlistą" style:family="paragraph">
      <style:paragraph-properties fo:text-align="justify" fo:margin-bottom="0in"/>
    </style:style>
    <style:style style:name="P59" style:parent-style-name="Akapitzlistą" style:family="paragraph">
      <style:paragraph-properties fo:text-align="end"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28"/></text:span><text:span text:style-name="T3"><text:s text:c="2"/></text:span><text:span text:style-name="T4"><text:s/>Załącznik <text:s/>nr 1</text:span></text:p>
      <text:p text:style-name="P5"><text:span text:style-name="T6"><text:s text:c="106"/>do uchwały 5/2020 Rady Pedagogicznej</text:span></text:p>
      <text:p text:style-name="P7"><text:span text:style-name="T8"><text:s text:c="112"/></text:span><text:span text:style-name="T9"><text:s text:c="24"/></text:span><text:span text:style-name="T10">Polskich w Krzymowie</text:span></text:p>
      <text:p text:style-name="P11"><text:span text:style-name="T12"><text:s text:c="145"/></text:span><text:span text:style-name="T13"><text:s/>z dnia 22.06.2020r.</text:span></text:p>
      <text:p text:style-name="P14"><text:span text:style-name="T15">Liczba stron załącznika : 1</text:span></text:p>
      <text:p text:style-name="P16"/>
      <text:p text:style-name="P17"/>
      <text:p text:style-name="P18"><text:span text:style-name="T19">Zmiany do Statu</text:span><text:span text:style-name="T20">tu <text:s/>Szkoły, <text:s/>przyjęte na posiedzeniu Rady Pedagogicznej w dniu 22 czerwca 2020 roku</text:span></text:p>
      <text:p text:style-name="P21"/>
      <text:p text:style-name="P22"><text:span text:style-name="T23">W Statucie Szkoły Podstawowej im. Olimpijczyków Polskich w Krzymowie wprowadza się następujące zmiany:</text:span></text:p>
      <text:p text:style-name="P24"/>
      <text:list text:style-name="WWNum3">
        <text:list-item text:start-value="1">
          <text:p text:style-name="P25"><text:span text:style-name="T26">W rozdziale<text:s/></text:span><text:span text:style-name="T27">Nauczyciele i inni pracownicy szkoły</text:span><text:span text:style-name="T28">, w § 47 <text:s/>ust.1 skr</text:span><text:span text:style-name="T29">eśla się słowa<text:s/></text:span><text:span text:style-name="T30">administracji i,<text:s/></text:span><text:span text:style-name="T31">oraz</text:span><text:span text:style-name="T32"><text:s/></text:span><text:span text:style-name="T33">sekretarka szkolna<text:s/></text:span><text:span text:style-name="T34">i otrzymuje on brzmienie:</text:span></text:p>
        </text:list-item>
      </text:list>
      <text:p text:style-name="P35"><text:span text:style-name="T36">„ W szkole zatrudnieni są pracownicy obsługi tj. woźna/y, pomoc kuchenna, sprzątaczka, konserwator.”</text:span></text:p>
      <text:p text:style-name="P37"/>
      <text:list text:style-name="WWNum3" text:continue-numbering="true">
        <text:list-item>
          <text:p text:style-name="P38"><text:span text:style-name="T39">W rozdziale<text:s/></text:span><text:span text:style-name="T40">Nauczyciele i inni pracownicy szkoły<text:s/></text:span><text:span text:style-name="T41"><text:s/>w <text:s/>§ 47 <text:s/>ust.3 skreśla</text:span><text:span text:style-name="T42"><text:s/>się słowa<text:s/></text:span><text:span text:style-name="T43">oraz administracji<text:s/></text:span><text:span text:style-name="T44">i otrzymuje on brzmienie:</text:span></text:p>
        </text:list-item>
      </text:list>
      <text:p text:style-name="P45"><text:span text:style-name="T46">„Pracownicy obsługi są pracownikami samorządowymi i podlegają regulacjom ustawy o pracownikach samorządowych.”</text:span></text:p>
      <text:p text:style-name="P47"/>
      <text:list text:style-name="WWNum3" text:continue-numbering="true">
        <text:list-item>
          <text:p text:style-name="P48"><text:span text:style-name="T49">W rozdziale Nauczyciele i inni pracownicy szkoły w § 47 <text:s/>ust.7 skreśla się słowa<text:s/></text:span><text:span text:style-name="T50">administracji i <text:s/></text:span><text:span text:style-name="T51">i otrzymuje on brzmienie:</text:span></text:p>
        </text:list-item>
      </text:list>
      <text:p text:style-name="P52"><text:span text:style-name="T53">„ Stosunek pracy pracowników obsługi regulują przepisy Ustawy <text:s/>z dnia 26 czerwca 1974r. - Kodeks Pracy i wydane na tej podstawie przepisy wykon</text:span><text:span text:style-name="T54">aw</text:span><text:span text:style-name="T55">cze.”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1666in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</meta:initial-creator>
    <dc:creator>Komputer</dc:creator>
    <meta:creation-date>2020-06-25T10:13:00Z</meta:creation-date>
    <dc:date>2020-06-25T10:13:00Z</dc:date>
    <meta:print-date>2020-06-24T16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614" meta:row-count="11" meta:non-whitespace-character-count="1386"/>
  </office:meta>
</office:document-meta>
</file>